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7" style:parent-style-name="Graphics">
      <style:graphic-properties draw:fill="none" draw:stroke="none"/>
    </style:style>
    <style:style style:family="drawing-page" style:name="a2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1" style:parent-style-name="Graphics">
      <style:graphic-properties draw:fill="none" draw:stroke="none"/>
    </style:style>
    <style:style style:family="graphic" style:name="a199" style:parent-style-name="Graphics">
      <style:graphic-properties draw:fill="none" draw:stroke="none"/>
    </style:style>
    <style:style style:family="drawing-page" style:name="a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3" style:parent-style-name="Graphics">
      <style:graphic-properties draw:fill="none" draw:stroke="non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1" style:parent-style-name="Graphics">
      <style:graphic-properties draw:fill="none" draw:stroke="none"/>
    </style:style>
    <style:style style:family="drawing-page" style:name="a2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3" style:parent-style-name="Graphics">
      <style:graphic-properties draw:fill="none" draw:stroke="non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5" style:parent-style-name="Graphics">
      <style:graphic-properties draw:fill="none" draw:stroke="none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7" style:parent-style-name="Graphics">
      <style:graphic-properties draw:fill="none" draw:stroke="none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" style:parent-style-name="Graphics">
      <style:graphic-properties draw:fill="none" draw:stroke="non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0" draw:style-name="a196" draw:master-page-name="Master1-Layout7-blank-Blank" presentation:presentation-page-layout-name="Master1-PPL7" draw:id="Slide-256">
        <draw:frame draw:id="id25" draw:style-name="a197" draw:name="Slide" svg:x="0in" svg:y="0.94803in" svg:width="10in" svg:height="5.6252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page2" draw:style-name="a198" draw:master-page-name="Master1-Layout7-blank-Blank" presentation:presentation-page-layout-name="Master1-PPL7" draw:id="Slide-258">
        <draw:frame draw:id="id26" draw:style-name="a199" draw:name="Slide" svg:x="0in" svg:y="0.94803in" svg:width="10in" svg:height="5.625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page3" draw:style-name="a200" draw:master-page-name="Master1-Layout7-blank-Blank" presentation:presentation-page-layout-name="Master1-PPL7" draw:id="Slide-259">
        <draw:frame draw:id="id27" draw:style-name="a201" draw:name="Slide" svg:x="0in" svg:y="0.94803in" svg:width="10in" svg:height="5.625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31" draw:style-name="a202" draw:master-page-name="Master1-Layout7-blank-Blank" presentation:presentation-page-layout-name="Master1-PPL7" draw:id="Slide-286">
        <draw:frame draw:id="id28" draw:style-name="a203" draw:name="Picture 2" svg:x="-0.97917in" svg:y="0.40538in" svg:width="11.95833in" svg:height="6.7083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28" draw:style-name="a204" draw:master-page-name="Master1-Layout7-blank-Blank" presentation:presentation-page-layout-name="Master1-PPL7" draw:id="Slide-283">
        <draw:frame draw:id="id29" draw:style-name="a205" draw:name="Picture 1" svg:x="-1.17708in" svg:y="0.30122in" svg:width="11.49496in" svg:height="6.43563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29" draw:style-name="a206" draw:master-page-name="Master1-Layout7-blank-Blank" presentation:presentation-page-layout-name="Master1-PPL7" draw:id="Slide-284">
        <draw:frame draw:id="id30" draw:style-name="a207" draw:name="Picture 1" svg:x="-1.21354in" svg:y="0.34809in" svg:width="12.42708in" svg:height="6.82292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page9" draw:style-name="a208" draw:master-page-name="Master1-Layout7-blank-Blank" presentation:presentation-page-layout-name="Master1-PPL7" draw:id="Slide-265">
        <draw:frame draw:id="id31" draw:style-name="a209" draw:name="Picture 2" svg:x="-1.20833in" svg:y="0.21267in" svg:width="12.41667in" svg:height="7.09375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30" draw:style-name="a210" draw:master-page-name="Master1-Layout7-blank-Blank" presentation:presentation-page-layout-name="Master1-PPL7" draw:id="Slide-285">
        <draw:frame draw:id="id32" draw:style-name="a211" draw:name="Picture 1" svg:x="-1.09375in" svg:y="0.24392in" svg:width="12.1875in" svg:height="7.03125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page26" draw:style-name="a212" draw:master-page-name="Master1-Layout7-blank-Blank" presentation:presentation-page-layout-name="Master1-PPL7" draw:id="Slide-282">
        <draw:frame draw:id="id33" draw:style-name="a213" draw:name="Picture 2" svg:x="3.5625in" svg:y="0.70872in" svg:width="2.875in" svg:height="1.34375in" style:rel-width="scale" style:rel-height="scale">
          <draw:image xlink:href="media/image9.png" xlink:type="simple" xlink:show="embed" xlink:actuate="onLoad"/>
          <svg:title/>
          <svg:desc/>
        </draw:frame>
        <draw:frame draw:id="id34" draw:style-name="a222" draw:name="TextBox 4" svg:x="2.66316in" svg:y="1.95789in" svg:width="5.49474in" svg:height="1.3127in">
          <draw:text-box>
            <text:p text:style-name="a215" text:class-names="" text:cond-style-name=""><text:span text:style-name="a214" text:class-names=""><text:tab/> <text:s text:c="7"/>THANKS</text:span></text:p>
            <text:p text:style-name="a217" text:class-names="" text:cond-style-name=""><text:span text:style-name="a216" text:class-names=""/></text:p>
            <text:p text:style-name="a219" text:class-names="" text:cond-style-name=""><text:span text:style-name="a218" text:class-names=""/></text:p>
            <text:p text:style-name="a221" text:class-names="" text:cond-style-name=""><text:span text:style-name="a220" text:class-names=""><text:tab/>saikalpana_t@nrsc.gov.in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5in" svg:y="1.2309in" svg:width="7.5in" svg:height="2.61806in"/>
      <presentation:placeholder presentation:object="subtitle" svg:x="1.25in" svg:y="3.94965in" svg:width="7.5in" svg:height="1.81424in"/>
    </style:presentation-page-layout>
    <style:presentation-page-layout style:name="Master1-PPL2" style:display-name="Title and Content">
      <presentation:placeholder presentation:object="title" svg:x="0.6875in" svg:y="0.40104in" svg:width="8.625in" svg:height="1.45312in"/>
      <presentation:placeholder presentation:object="object" svg:x="0.6875in" svg:y="2.00174in" svg:width="8.625in" svg:height="4.77083in"/>
    </style:presentation-page-layout>
    <style:presentation-page-layout style:name="Master1-PPL3" style:display-name="Section Header">
      <presentation:placeholder presentation:object="title" svg:x="0.68229in" svg:y="1.875in" svg:width="8.625in" svg:height="3.12674in"/>
      <presentation:placeholder presentation:object="outline" svg:x="0.68229in" svg:y="5.03125in" svg:width="8.625in" svg:height="1.64583in"/>
    </style:presentation-page-layout>
    <style:presentation-page-layout style:name="Master1-PPL4" style:display-name="Two Content">
      <presentation:placeholder presentation:object="title" svg:x="0.6875in" svg:y="0.40104in" svg:width="8.625in" svg:height="1.45312in"/>
      <presentation:placeholder presentation:object="object" svg:x="0.6875in" svg:y="2.00174in" svg:width="4.22917in" svg:height="4.77083in"/>
      <presentation:placeholder presentation:object="object" svg:x="5.08333in" svg:y="2.00174in" svg:width="4.22917in" svg:height="4.77083in"/>
    </style:presentation-page-layout>
    <style:presentation-page-layout style:name="Master1-PPL5" style:display-name="Comparison">
      <presentation:placeholder presentation:object="title" svg:x="0.68924in" svg:y="0.40104in" svg:width="8.625in" svg:height="1.45312in"/>
      <presentation:placeholder presentation:object="outline" svg:x="0.68924in" svg:y="1.84375in" svg:width="4.2309in" svg:height="0.90278in"/>
      <presentation:placeholder presentation:object="object" svg:x="0.68924in" svg:y="2.74653in" svg:width="4.2309in" svg:height="4.03993in"/>
      <presentation:placeholder presentation:object="outline" svg:x="5.0625in" svg:y="1.84375in" svg:width="4.25174in" svg:height="0.90278in"/>
      <presentation:placeholder presentation:object="object" svg:x="5.0625in" svg:y="2.74653in" svg:width="4.25174in" svg:height="4.03993in"/>
    </style:presentation-page-layout>
    <style:presentation-page-layout style:name="Master1-PPL6" style:display-name="Title Only">
      <presentation:placeholder presentation:object="title" svg:x="0.6875in" svg:y="0.40104in" svg:width="8.625in" svg:height="1.45312in"/>
    </style:presentation-page-layout>
    <style:presentation-page-layout style:name="Master1-PPL7" style:display-name="Blank"/>
    <style:presentation-page-layout style:name="Master1-PPL8" style:display-name="Content with Caption">
      <presentation:placeholder presentation:object="title" svg:x="0.68924in" svg:y="0.50174in" svg:width="3.22569in" svg:height="1.75347in"/>
      <presentation:placeholder presentation:object="object" svg:x="4.25174in" svg:y="1.08333in" svg:width="5.0625in" svg:height="5.34201in"/>
      <presentation:placeholder presentation:object="outline" svg:x="0.68924in" svg:y="2.25521in" svg:width="3.22569in" svg:height="4.17882in"/>
    </style:presentation-page-layout>
    <style:presentation-page-layout style:name="Master1-PPL9" style:display-name="Picture with Caption">
      <presentation:placeholder presentation:object="title" svg:x="0.68924in" svg:y="0.50174in" svg:width="3.22569in" svg:height="1.75347in"/>
      <presentation:placeholder presentation:object="graphic" svg:x="4.25174in" svg:y="1.08333in" svg:width="5.0625in" svg:height="5.34201in"/>
      <presentation:placeholder presentation:object="outline" svg:x="0.68924in" svg:y="2.25521in" svg:width="3.22569in" svg:height="4.17882in"/>
    </style:presentation-page-layout>
    <style:presentation-page-layout style:name="Master1-PPL10" style:display-name="Title and Vertical Text">
      <presentation:placeholder presentation:object="title" svg:x="0.6875in" svg:y="0.40104in" svg:width="8.625in" svg:height="1.45312in"/>
      <presentation:placeholder presentation:object="outline" svg:x="0.6875in" svg:y="2.00174in" svg:width="8.625in" svg:height="4.77083in"/>
    </style:presentation-page-layout>
    <style:presentation-page-layout style:name="Master1-PPL11" style:display-name="Vertical Title and Text">
      <presentation:placeholder presentation:object="title" svg:x="7.15625in" svg:y="0.40104in" svg:width="2.15625in" svg:height="6.37153in"/>
      <presentation:placeholder presentation:object="outline" svg:x="0.6875in" svg:y="0.40104in" svg:width="6.30208in" svg:height="6.3715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191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/>
    <style:master-page style:name="Master1-Layout1-title-Title-Slide" style:page-layout-name="pageLayout1" draw:style-name="a1">
      <draw:frame draw:id="id0" presentation:style-name="a4" draw:name="Title 1" svg:x="1.25in" svg:y="1.2309in" svg:width="7.5in" svg:height="2.61806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1" presentation:style-name="a7" draw:name="Subtitle 2" svg:x="1.25in" svg:y="3.94965in" svg:width="7.5in" svg:height="1.81424in" presentation:class="subtitle" presentation:placeholder="false">
        <draw:text-box>
          <text:p text:style-name="a6" text:class-names="" text:cond-style-name=""><text:span text:style-name="a5" text:class-names="">Click to edit Master subtitle style</text:span></text:p>
        </draw:text-box>
        <svg:title/>
        <svg:desc/>
      </draw:frame>
    </style:master-page>
    <style:master-page style:name="Master1-Layout2-obj-Title-and-Content" style:page-layout-name="pageLayout1" draw:style-name="a8">
      <draw:frame draw:id="id2" presentation:style-name="a11" draw:name="Title 1" svg:x="0.6875in" svg:y="0.40104in" svg:width="8.625in" svg:height="1.45312in" presentation:class="title" presentation:placeholder="false">
        <draw:text-box>
          <text:p text:style-name="a10" text:class-names="" text:cond-style-name=""><text:span text:style-name="a9" text:class-names="">Click to edit Master title style</text:span></text:p>
        </draw:text-box>
        <svg:title/>
        <svg:desc/>
      </draw:frame>
      <draw:frame draw:id="id3" presentation:style-name="a27" draw:name="Content Placeholder 2" svg:x="0.6875in" svg:y="2.00174in" svg:width="8.625in" svg:height="4.77083in" presentation:class="object" presentation:placeholder="false">
        <draw:text-box>
          <text:list text:style-name="a14">
            <text:list-item>
              <text:p text:style-name="a13" text:class-names="" text:cond-style-name=""><text:span text:style-name="a12" text:class-names="">Click to edit Master text styles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Second level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Third level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3-secHead-Section-Header" style:page-layout-name="pageLayout1" draw:style-name="a28">
      <draw:frame draw:id="id4" presentation:style-name="a31" draw:name="Title 1" svg:x="0.68229in" svg:y="1.875in" svg:width="8.625in" svg:height="3.12674in" presentation:class="title" presentation:placeholder="false">
        <draw:text-box>
          <text:p text:style-name="a30" text:class-names="" text:cond-style-name=""><text:span text:style-name="a29" text:class-names="">Click to edit Master title style</text:span></text:p>
        </draw:text-box>
        <svg:title/>
        <svg:desc/>
      </draw:frame>
      <draw:frame draw:id="id5" presentation:style-name="a35" draw:name="Text Placeholder 2" svg:x="0.68229in" svg:y="5.03125in" svg:width="8.625in" svg:height="1.64583in" presentation:class="outline" presentation:placeholder="false">
        <draw:text-box>
          <text:list text:style-name="a34">
            <text:list-item>
              <text:p text:style-name="a33" text:class-names="" text:cond-style-name=""><text:span text:style-name="a32" text:class-names="">Click to edit Master text styles</text:span></text:p>
            </text:list-item>
          </text:list>
        </draw:text-box>
        <svg:title/>
        <svg:desc/>
      </draw:frame>
    </style:master-page>
    <style:master-page style:name="Master1-Layout4-twoObj-Two-Content" style:page-layout-name="pageLayout1" draw:style-name="a36">
      <draw:frame draw:id="id6" presentation:style-name="a39" draw:name="Title 1" svg:x="0.6875in" svg:y="0.40104in" svg:width="8.625in" svg:height="1.45312in" presentation:class="title" presentation:placeholder="false">
        <draw:text-box>
          <text:p text:style-name="a38" text:class-names="" text:cond-style-name=""><text:span text:style-name="a37" text:class-names="">Click to edit Master title style</text:span></text:p>
        </draw:text-box>
        <svg:title/>
        <svg:desc/>
      </draw:frame>
      <draw:frame draw:id="id7" presentation:style-name="a55" draw:name="Content Placeholder 2" svg:x="0.6875in" svg:y="2.00174in" svg:width="4.22917in" svg:height="4.77083in" presentation:class="object" presentation:placeholder="false">
        <draw:text-box>
          <text:list text:style-name="a42">
            <text:list-item>
              <text:p text:style-name="a41" text:class-names="" text:cond-style-name=""><text:span text:style-name="a40" text:class-names="">Click to edit Master text styles</text:span></text:p>
            </text:list-item>
          </text:list>
          <text:list text:style-name="a45">
            <text:list-item>
              <text:list text:style-name="a45">
                <text:list-item>
                  <text:p text:style-name="a44" text:class-names="" text:cond-style-name=""><text:span text:style-name="a43" text:class-names="">Second level</text:span></text:p>
                </text:list-item>
              </text:list>
            </text:list-item>
          </text:list>
          <text:list text:style-name="a48">
            <text:list-item>
              <text:list text:style-name="a48">
                <text:list-item>
                  <text:list text:style-name="a48">
                    <text:list-item>
                      <text:p text:style-name="a47" text:class-names="" text:cond-style-name=""><text:span text:style-name="a46" text:class-names="">Third level</text:span></text:p>
                    </text:list-item>
                  </text:list>
                </text:list-item>
              </text:list>
            </text:list-item>
          </text:list>
          <text:list text:style-name="a51">
            <text:list-item>
              <text:list text:style-name="a51">
                <text:list-item>
                  <text:list text:style-name="a51">
                    <text:list-item>
                      <text:list text:style-name="a51">
                        <text:list-item>
                          <text:p text:style-name="a50" text:class-names="" text:cond-style-name=""><text:span text:style-name="a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list text:style-name="a54">
                        <text:list-item>
                          <text:list text:style-name="a54">
                            <text:list-item>
                              <text:p text:style-name="a53" text:class-names="" text:cond-style-name=""><text:span text:style-name="a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71" draw:name="Content Placeholder 3" svg:x="5.08333in" svg:y="2.00174in" svg:width="4.22917in" svg:height="4.77083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list text:style-name="a70">
                            <text:list-item>
                              <text:p text:style-name="a69" text:class-names="" text:cond-style-name=""><text:span text:style-name="a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Comparison" style:page-layout-name="pageLayout1" draw:style-name="a72">
      <draw:frame draw:id="id9" presentation:style-name="a75" draw:name="Title 1" svg:x="0.68924in" svg:y="0.40104in" svg:width="8.625in" svg:height="1.4531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title/>
        <svg:desc/>
      </draw:frame>
      <draw:frame draw:id="id10" presentation:style-name="a79" draw:name="Text Placeholder 2" svg:x="0.68924in" svg:y="1.84375in" svg:width="4.2309in" svg:height="0.90278in" presentation:class="outline" presentation:placeholder="false">
        <draw:text-box>
          <text:list text:style-name="a78">
            <text:list-item>
              <text:p text:style-name="a77" text:class-names="" text:cond-style-name=""><text:span text:style-name="a76" text:class-names="">Click to edit Master text styles</text:span></text:p>
            </text:list-item>
          </text:list>
        </draw:text-box>
        <svg:title/>
        <svg:desc/>
      </draw:frame>
      <draw:frame draw:id="id11" presentation:style-name="a95" draw:name="Content Placeholder 3" svg:x="0.68924in" svg:y="2.74653in" svg:width="4.2309in" svg:height="4.03993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Click to edit Master text styles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Second level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Third level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list text:style-name="a94">
                            <text:list-item>
                              <text:p text:style-name="a93" text:class-names="" text:cond-style-name=""><text:span text:style-name="a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99" draw:name="Text Placeholder 4" svg:x="5.0625in" svg:y="1.84375in" svg:width="4.25174in" svg:height="0.9027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Click to edit Master text styles</text:span></text:p>
            </text:list-item>
          </text:list>
        </draw:text-box>
        <svg:title/>
        <svg:desc/>
      </draw:frame>
      <draw:frame draw:id="id13" presentation:style-name="a115" draw:name="Content Placeholder 5" svg:x="5.0625in" svg:y="2.74653in" svg:width="4.25174in" svg:height="4.03993in" presentation:class="object" presentation:placeholder="false">
        <draw:text-box>
          <text:list text:style-name="a102">
            <text:list-item>
              <text:p text:style-name="a101" text:class-names="" text:cond-style-name=""><text:span text:style-name="a100" text:class-names="">Click to edit Master text styles</text:span></text:p>
            </text:list-item>
          </text:list>
          <text:list text:style-name="a105">
            <text:list-item>
              <text:list text:style-name="a105">
                <text:list-item>
                  <text:p text:style-name="a104" text:class-names="" text:cond-style-name=""><text:span text:style-name="a103" text:class-names="">Second level</text:span></text:p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p text:style-name="a107" text:class-names="" text:cond-style-name=""><text:span text:style-name="a106" text:class-names="">Third level</text:span></text:p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p text:style-name="a110" text:class-names="" text:cond-style-name=""><text:span text:style-name="a1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list text:style-name="a114">
                            <text:list-item>
                              <text:p text:style-name="a113" text:class-names="" text:cond-style-name=""><text:span text:style-name="a11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titleOnly-Title-Only" style:page-layout-name="pageLayout1" draw:style-name="a116">
      <draw:frame draw:id="id14" presentation:style-name="a119" draw:name="Title 1" svg:x="0.6875in" svg:y="0.40104in" svg:width="8.625in" svg:height="1.45312in" presentation:class="title" presentation:placeholder="false">
        <draw:text-box>
          <text:p text:style-name="a118" text:class-names="" text:cond-style-name=""><text:span text:style-name="a117" text:class-names="">Click to edit Master title style</text:span></text:p>
        </draw:text-box>
        <svg:title/>
        <svg:desc/>
      </draw:frame>
    </style:master-page>
    <style:master-page style:name="Master1-Layout7-blank-Blank" style:page-layout-name="pageLayout1" draw:style-name="a120"/>
    <style:master-page style:name="Master1-Layout8-objTx-Content-with-Caption" style:page-layout-name="pageLayout1" draw:style-name="a121">
      <draw:frame draw:id="id15" presentation:style-name="a124" draw:name="Title 1" svg:x="0.68924in" svg:y="0.50174in" svg:width="3.22569in" svg:height="1.75347in" presentation:class="title" presentation:placeholder="false">
        <draw:text-box>
          <text:p text:style-name="a123" text:class-names="" text:cond-style-name=""><text:span text:style-name="a122" text:class-names="">Click to edit Master title style</text:span></text:p>
        </draw:text-box>
        <svg:title/>
        <svg:desc/>
      </draw:frame>
      <draw:frame draw:id="id16" presentation:style-name="a140" draw:name="Content Placeholder 2" svg:x="4.25174in" svg:y="1.08333in" svg:width="5.0625in" svg:height="5.34201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Click to edit Master text styles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Second level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44" draw:name="Text Placeholder 3" svg:x="0.68924in" svg:y="2.25521in" svg:width="3.22569in" svg:height="4.17882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ext styles</text:span></text:p>
            </text:list-item>
          </text:list>
        </draw:text-box>
        <svg:title/>
        <svg:desc/>
      </draw:frame>
    </style:master-page>
    <style:master-page style:name="Master1-Layout9-picTx-Picture-with-Caption" style:page-layout-name="pageLayout1" draw:style-name="a145">
      <draw:frame draw:id="id18" presentation:style-name="a148" draw:name="Title 1" svg:x="0.68924in" svg:y="0.50174in" svg:width="3.22569in" svg:height="1.75347in" presentation:class="title" presentation:placeholder="false">
        <draw:text-box>
          <text:p text:style-name="a147" text:class-names="" text:cond-style-name=""><text:span text:style-name="a146" text:class-names="">Click to edit Master title style</text:span></text:p>
        </draw:text-box>
        <svg:title/>
        <svg:desc/>
      </draw:frame>
      <draw:frame draw:id="id19" presentation:style-name="a151" draw:name="Picture Placeholder 2" svg:x="4.25174in" svg:y="1.08333in" svg:width="5.0625in" svg:height="5.34201in" presentation:class="graphic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0" presentation:style-name="a155" draw:name="Text Placeholder 3" svg:x="0.68924in" svg:y="2.25521in" svg:width="3.22569in" svg:height="4.17882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ext styles</text:span></text:p>
            </text:list-item>
          </text:list>
        </draw:text-box>
        <svg:title/>
        <svg:desc/>
      </draw:frame>
    </style:master-page>
    <style:master-page style:name="Master1-Layout10-vertTx-Title-and-Vertical-Text" style:page-layout-name="pageLayout1" draw:style-name="a156">
      <draw:frame draw:id="id21" presentation:style-name="a159" draw:name="Title 1" svg:x="0.6875in" svg:y="0.40104in" svg:width="8.625in" svg:height="1.45312in" presentation:class="title" presentation:placeholder="false">
        <draw:text-box>
          <text:p text:style-name="a158" text:class-names="" text:cond-style-name=""><text:span text:style-name="a157" text:class-names="">Click to edit Master title style</text:span></text:p>
        </draw:text-box>
        <svg:title/>
        <svg:desc/>
      </draw:frame>
      <draw:frame draw:id="id22" presentation:style-name="a175" draw:name="Vertical Text Placeholder 2" svg:x="0.6875in" svg:y="2.00174in" svg:width="8.625in" svg:height="4.77083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1-vertTitleAndTx-Vertical-Title-and-Text" style:page-layout-name="pageLayout1" draw:style-name="a176">
      <draw:frame draw:id="id23" presentation:style-name="a179" draw:name="Vertical Title 1" svg:x="7.15625in" svg:y="0.40104in" svg:width="2.15625in" svg:height="6.37153in" presentation:class="title" presentation:placeholder="false">
        <draw:text-box>
          <text:p text:style-name="a178" text:class-names="" text:cond-style-name=""><text:span text:style-name="a177" text:class-names="">Click to edit Master title style</text:span></text:p>
        </draw:text-box>
        <svg:title/>
        <svg:desc/>
      </draw:frame>
      <draw:frame draw:id="id24" presentation:style-name="a195" draw:name="Vertical Text Placeholder 2" svg:x="0.6875in" svg:y="0.40104in" svg:width="6.30208in" svg:height="6.37153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Click to edit Master text styles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Second level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hird level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Untitled Presentation</dc:title>
    <meta:initial-creator>Unknown Creator</meta:initial-creator>
    <dc:creator>Anne Kennerley</dc:creator>
    <meta:creation-date>2017-04-05T00:30:56Z</meta:creation-date>
    <dc:date>2017-04-05T20:47:31Z</dc:date>
    <meta:editing-cycles>1</meta:editing-cycles>
    <meta:editing-duration>PT2144S</meta:editing-duration>
    <meta:document-statistic meta:paragraph-count="4" meta:word-count="0"/>
  </office:meta>
</office:document-meta>
</file>